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list-style-name="LFO2" style:family="paragraph">
      <style:paragraph-properties fo:text-align="justify" style:vertical-align="auto"/>
    </style:style>
    <style:style style:name="P17" style:parent-style-name="Normalny" style:list-style-name="LFO1" style:family="paragraph">
      <style:paragraph-properties fo:text-align="justify" style:vertical-align="auto"/>
    </style:style>
    <style:style style:name="P18" style:parent-style-name="Normalny" style:list-style-name="LFO1" style:family="paragraph">
      <style:paragraph-properties fo:text-align="justify" style:vertical-align="auto"/>
    </style:style>
    <style:style style:name="P19" style:parent-style-name="Normalny" style:list-style-name="LFO1" style:family="paragraph">
      <style:paragraph-properties fo:text-align="justify" style:vertical-align="auto"/>
    </style:style>
    <style:style style:name="P20" style:parent-style-name="Normalny" style:list-style-name="LFO1" style:family="paragraph">
      <style:paragraph-properties fo:text-align="justify" style:vertical-align="auto"/>
    </style:style>
    <style:style style:name="P21" style:parent-style-name="Normalny" style:list-style-name="LFO1" style:family="paragraph">
      <style:paragraph-properties fo:text-align="justify" style:vertical-align="auto"/>
    </style:style>
    <style:style style:name="P22" style:parent-style-name="Normalny" style:list-style-name="LFO1" style:family="paragraph">
      <style:paragraph-properties fo:text-align="justify" style:vertical-align="auto"/>
    </style:style>
    <style:style style:name="P23" style:parent-style-name="Normalny" style:list-style-name="LFO1" style:family="paragraph">
      <style:paragraph-properties fo:text-align="justify" style:vertical-align="auto"/>
    </style:style>
    <style:style style:name="P24" style:parent-style-name="Normalny" style:list-style-name="LFO1" style:family="paragraph">
      <style:paragraph-properties fo:text-align="justify" style:vertical-align="auto"/>
    </style:style>
    <style:style style:name="P25" style:parent-style-name="Normalny" style:family="paragraph">
      <style:paragraph-properties fo:text-align="justify" fo:text-indent="0.25in"/>
    </style:style>
    <style:style style:name="P26" style:parent-style-name="Normalny" style:family="paragraph">
      <style:paragraph-properties fo:text-align="justify"/>
    </style:style>
    <style:style style:name="P27" style:parent-style-name="Normalny" style:list-style-name="LFO4" style:family="paragraph">
      <style:paragraph-properties fo:text-align="justify" style:vertical-align="auto"/>
    </style:style>
    <style:style style:name="P28" style:parent-style-name="Normalny" style:list-style-name="LFO3" style:family="paragraph">
      <style:paragraph-properties fo:text-align="justify" style:vertical-align="auto"/>
    </style:style>
    <style:style style:name="P29" style:parent-style-name="Normalny" style:list-style-name="LFO3" style:family="paragraph">
      <style:paragraph-properties fo:text-align="justify" style:vertical-align="auto"/>
    </style:style>
    <style:style style:name="P30" style:parent-style-name="Normalny" style:list-style-name="LFO3" style:family="paragraph">
      <style:paragraph-properties fo:text-align="justify" style:vertical-align="auto"/>
    </style:style>
    <style:style style:name="P31" style:parent-style-name="Normalny" style:list-style-name="LFO3" style:family="paragraph">
      <style:paragraph-properties fo:text-align="justify" style:vertical-align="auto"/>
    </style:style>
    <style:style style:name="P32" style:parent-style-name="Normalny" style:list-style-name="LFO3" style:family="paragraph">
      <style:paragraph-properties fo:text-align="justify" style:vertical-align="auto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4">Załącznik Nr 1 –<text:s/></text:span><text:span text:style-name="T5">Charakterystyka przedsięwzięcia</text:span></text:p>
      <text:p text:style-name="P6">do decyzji o środowiskowych uwarunkowaniach Nr RBG.6220.3.2015.KZ</text:p>
      <text:p text:style-name="P7">z dnia 29.09.2015 r.</text:p>
      <text:p text:style-name="P8"/>
      <text:p text:style-name="P9"/>
      <text:p text:style-name="P10"/>
      <text:p text:style-name="P11"><text:tab/>Inwestycja „Przebudowa drogi gminnej Klamry<text:s/>– Nowawieś Chełmińska” to zamierzenie mogące potencjalnie znacząco oddziaływać na środowisko, wymienione w § 3 ust. 1 pkt. 60 rozporządzenia Rady Ministrów z dnia 9 listopada 2010 r. w sprawie przedsięwzięć mogących znacząco oddziaływać na środowisko (Dz.<text:s/>U. z 2013 r., poz. 1397 z późn. zm.): „drogi o nawierzchni twardej o całkowitej długości przedsięwzięcia powyżej 1 km inne niż wymienione w § 2 ust. 1 pkt. 31 i 32 oraz obiekty mostowe w ciągu drogi o nawierzchni twardej, z wyłączeniem przebudowy dróg oraz<text:s/>obiektów mostowych, służących do obsługi stacji elektroenergetycznych i zlokalizowanych poza obszarami objętymi formami ochrony przyrody, o których mowa w art. 6 ust. 1 pkt. 1 – 5, 8 i 9 ustawy z dnia 16 kwietnia 2004 r. o ochronie przyrody”.</text:p>
      <text:p text:style-name="P12"><text:tab/>Planowane zamierzenie obejmuje przebudowę drogi gminnej Klamry – Nowawieś Chełmińska. Inwestycja usytuowana jest na działce nr 68/3 w Klamrach i na działkach nr 247 i 249 w Nowejwsi Chełmińskiej, na długości 1,36 km, w granicach pasa drogowego o szerokości od 7,5 do<text:s/>10 m.</text:p>
      <text:p text:style-name="P13"><text:tab/>Obecnie przedmiotowa droga posiada nawierzchnię utwardzoną żużlem. Odprowadzenie wód odbywa się powierzchniowo na pas drogowy. Na długości przebudowywanego odcinka znajduje się jeden przepust drogowy, wykonany z rur betonowych. Zlokalizowany on jest<text:s/>na cieku – rowie o znaczeniu lokalnym, zbierającym wodę z pól w okresach długotrwałych i intensywnych opadów. Aktualnie ciek jest suchy. Przepust w chwili obecnej jest<text:s/>drożny<text:s/>i nie planuje się jego przebudowy.<text:s/></text:p>
      <text:p text:style-name="P14"><text:tab/>Realizacja przedmiotowej inwestycji dotyczy<text:s/>terenu przekształconego w postaci istniejącego pasa drogowego, obsługującego transport lokalny w sąsiedztwie terenów rolnych oraz zabudowy mieszkaniowej wolnostojącej i nie powoduje zniszczenia cennych przyrodniczo siedlisk, w tym obszarów bagiennych, torfowiskowych, wodnych, wodno – błotnych oraz leśnych.</text:p>
      <text:p text:style-name="P15"><text:tab/>W ramach przedmiotowego zadania przewiduje się:</text:p>
      <text:list text:style-name="LFO1">
        <text:list-item text:start-value="1">
          <text:p text:style-name="P16">wykonanie koryta pod poszerzenie, na odcinkach o szerokości jezdni 5,0 m,</text:p>
        </text:list-item>
        <text:list-item>
          <text:p text:style-name="P17">profilowanie istniejącego podłoża,</text:p>
        </text:list-item>
        <text:list-item>
          <text:p text:style-name="P18">uformowanie poboczy i skarp,</text:p>
        </text:list-item>
        <text:list-item>
          <text:p text:style-name="P19">położenie dwóch warstw nawierzchni z MMA (mieszanki mineralno – asfaltowej),</text:p>
        </text:list-item>
        <text:list-item>
          <text:p text:style-name="P20">skropienie międzywarstwowe emulsją asfaltową,</text:p>
        </text:list-item>
        <text:list-item>
          <text:p text:style-name="P21">wykonanie dolnej i górnej warstwy odsączającej z piasku na poszerzeniach jezdni,</text:p>
        </text:list-item>
        <text:list-item>
          <text:p text:style-name="P22">umocnienie poboczy opaskami z kruszywa łamanego stabilizowanego mechanicznie,</text:p>
        </text:list-item>
        <text:list-item>
          <text:p text:style-name="P23">profilowanie skarp i ścinkę poboczy w celu odprowadzenia wód opadowych oraz roztopowych z pasa drogowego,</text:p>
        </text:list-item>
        <text:list-item>
          <text:p text:style-name="P24">założenie barier odgradzających oraz oznakowania pionowego i poziomego.</text:p>
        </text:list-item>
      </text:list>
      <text:p text:style-name="P25"><text:tab/>Ze względu na usytuowanie przedsięwzięcia w istniejącym pasie<text:s/>drogowym inwestor nie przewiduje innego wariantu jego realizacji.</text:p>
      <text:p text:style-name="P26"><text:tab/>Planowane jest uzyskanie następujących parametrów:</text:p>
      <text:list text:style-name="LFO3">
        <text:list-item text:start-value="1">
          <text:p text:style-name="P27">klasa techniczna drogi - L,</text:p>
        </text:list-item>
        <text:list-item>
          <text:p text:style-name="P28">kategoria ruchu - <text:s/>KR1,</text:p>
        </text:list-item>
        <text:list-item>
          <text:p text:style-name="P29">prędkość projektowa – 30 km/h,</text:p>
        </text:list-item>
        <text:list-item>
          <text:p text:style-name="P30">szerokość jezdni – 5,5 m,</text:p>
        </text:list-item>
        <text:list-item>
          <text:p text:style-name="P31">szerokość umocnionych poboczy<text:s/>– 2 x 0,50 m,</text:p>
        </text:list-item>
        <text:list-item>
          <text:p text:style-name="P32">szerokość poboczy gruntowych – 2 x 0,75 m.</text:p>
        </text:list-item>
      </text:list>
      <text:p text:style-name="P33"><text:tab/>Inwestycja nie jest całkowicie nowym zamierzeniem i nie spowoduje wzrostu natężenia ruchu pojazdów, zwiększenia ich prędkości lub zwiększenia udziału pojazdów ciężkich w potoku ruchu. Przedsięwzięcie należy traktować jako dostosowanie drogi do obecnych wymogów. Powiązane jest funkcjonalnie z istniejącym układem drogowym.</text:p>
      <text:p text:style-name="P34"/>
      <text:p text:style-name="P35"><text:tab/>Przedmiotowa droga umożliwi dojazd utwardzoną nawierzchnią do usytuowanych wzdłuż niej zabudowań i terenów uprawnych, a także do<text:s/>miejscowości Chełmno i Grudziądz. Realizacja zamierzenia jest etapem kończącym przebudowę drogi w miejscowości Klamry. Całkowita powierzchnia przebudowywanej jezdni wyniesie ok. 1,2 ha. <text:s text:c="2"/></text:p>
      <text:p text:style-name="P36"><text:tab/>Przedmiotowe zadanie, ze względu na swój lokalny zasięg, nie wiąże się z oddziaływaniem transgranicznym.<text:s/></text:p>
      <text:p text:style-name="P37"><text:tab/>Inwestycja będzie zlokalizowana na terenie Chełmińskiego Parku Krajobrazowego.</text:p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Zawadziński</meta:initial-creator>
    <dc:creator>Krzysztof Zawadziński</dc:creator>
    <meta:creation-date>2015-09-22T05:29:00Z</meta:creation-date>
    <dc:date>2015-09-28T12:56:00Z</dc:date>
    <meta:print-date>2015-09-28T12:49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5" meta:character-count="3879" meta:row-count="27" meta:non-whitespace-character-count="3331"/>
  </office:meta>
</office:document-meta>
</file>